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3</text:p>
          </table:table-cell>
          <table:table-cell table:number-columns-repeated="4" table:style-name="ce10"/>
          <table:table-cell office:value-type="string" table:style-name="ce12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2" table:style-name="ce17">
            <text:p>5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70003:155</text:p>
          </table:table-cell>
          <table:covered-table-cell/>
          <table:table-cell office:value-type="float" office:value="259820.64" table:style-name="ce20">
            <text:p>259820,6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40004:205</text:p>
          </table:table-cell>
          <table:covered-table-cell/>
          <table:table-cell office:value-type="float" office:value="639844.53" table:style-name="ce20">
            <text:p>639844,53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1:54</text:p>
          </table:table-cell>
          <table:covered-table-cell/>
          <table:table-cell office:value-type="float" office:value="1080352.8999999999" table:style-name="ce20">
            <text:p>1080352,9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19:240</text:p>
          </table:table-cell>
          <table:covered-table-cell/>
          <table:table-cell office:value-type="float" office:value="109893.62" table:style-name="ce20">
            <text:p>109893,6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200001:27</text:p>
          </table:table-cell>
          <table:covered-table-cell/>
          <table:table-cell office:value-type="float" office:value="351490.59" table:style-name="ce20">
            <text:p>351490,5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427</text:p>
          </table:table-cell>
          <table:covered-table-cell/>
          <table:table-cell office:value-type="float" office:value="777292.07" table:style-name="ce20">
            <text:p>777292,0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30:428</text:p>
          </table:table-cell>
          <table:covered-table-cell/>
          <table:table-cell office:value-type="float" office:value="578613.67000000004" table:style-name="ce20">
            <text:p>578613,6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30:430</text:p>
          </table:table-cell>
          <table:covered-table-cell/>
          <table:table-cell office:value-type="float" office:value="17322686.289999999" table:style-name="ce20">
            <text:p>17322686,2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500010:198</text:p>
          </table:table-cell>
          <table:covered-table-cell/>
          <table:table-cell office:value-type="float" office:value="470775.24" table:style-name="ce20">
            <text:p>470775,2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700002:147</text:p>
          </table:table-cell>
          <table:covered-table-cell/>
          <table:table-cell office:value-type="float" office:value="333391.71999999997" table:style-name="ce20">
            <text:p>333391,7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3100017:439</text:p>
          </table:table-cell>
          <table:covered-table-cell/>
          <table:table-cell office:value-type="float" office:value="252071.85" table:style-name="ce20">
            <text:p>252071,8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51:227</text:p>
          </table:table-cell>
          <table:covered-table-cell/>
          <table:table-cell office:value-type="float" office:value="1204206.25" table:style-name="ce20">
            <text:p>1204206,2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664</text:p>
          </table:table-cell>
          <table:covered-table-cell/>
          <table:table-cell office:value-type="float" office:value="255084.28" table:style-name="ce20">
            <text:p>255084,2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5:665</text:p>
          </table:table-cell>
          <table:covered-table-cell/>
          <table:table-cell office:value-type="float" office:value="327150.45" table:style-name="ce20">
            <text:p>327150,4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033:624</text:p>
          </table:table-cell>
          <table:covered-table-cell/>
          <table:table-cell office:value-type="float" office:value="95660.71" table:style-name="ce20">
            <text:p>95660,7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000000:449</text:p>
          </table:table-cell>
          <table:covered-table-cell/>
          <table:table-cell office:value-type="float" office:value="38754361.439999998" table:style-name="ce20">
            <text:p>38754361,4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600003:1779</text:p>
          </table:table-cell>
          <table:covered-table-cell/>
          <table:table-cell office:value-type="float" office:value="965242.77" table:style-name="ce20">
            <text:p>965242,7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300007:1029</text:p>
          </table:table-cell>
          <table:covered-table-cell/>
          <table:table-cell office:value-type="float" office:value="161356.63" table:style-name="ce20">
            <text:p>161356,63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80012:87</text:p>
          </table:table-cell>
          <table:covered-table-cell/>
          <table:table-cell office:value-type="float" office:value="982369.06" table:style-name="ce20">
            <text:p>982369,0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10005:258</text:p>
          </table:table-cell>
          <table:covered-table-cell/>
          <table:table-cell office:value-type="float" office:value="401752.87" table:style-name="ce20">
            <text:p>401752,8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000000:3859</text:p>
          </table:table-cell>
          <table:covered-table-cell/>
          <table:table-cell office:value-type="float" office:value="938880.9" table:style-name="ce20">
            <text:p>938880,9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000000:3860</text:p>
          </table:table-cell>
          <table:covered-table-cell/>
          <table:table-cell office:value-type="float" office:value="431582.35" table:style-name="ce20">
            <text:p>431582,3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000000:3861</text:p>
          </table:table-cell>
          <table:covered-table-cell/>
          <table:table-cell office:value-type="float" office:value="652673.66" table:style-name="ce20">
            <text:p>652673,6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2400014:129</text:p>
          </table:table-cell>
          <table:covered-table-cell/>
          <table:table-cell office:value-type="float" office:value="169604.29" table:style-name="ce20">
            <text:p>169604,2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30:1273</text:p>
          </table:table-cell>
          <table:covered-table-cell/>
          <table:table-cell office:value-type="float" office:value="167325.9" table:style-name="ce20">
            <text:p>167325,9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7:517</text:p>
          </table:table-cell>
          <table:covered-table-cell/>
          <table:table-cell office:value-type="float" office:value="2141669.33" table:style-name="ce20">
            <text:p>2141669,33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7:518</text:p>
          </table:table-cell>
          <table:covered-table-cell/>
          <table:table-cell office:value-type="float" office:value="1095222.21" table:style-name="ce20">
            <text:p>1095222,2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8:1410</text:p>
          </table:table-cell>
          <table:covered-table-cell/>
          <table:table-cell office:value-type="float" office:value="1526140.4" table:style-name="ce20">
            <text:p>1526140,4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501001:665</text:p>
          </table:table-cell>
          <table:covered-table-cell/>
          <table:table-cell office:value-type="float" office:value="2100657.9700000002" table:style-name="ce20">
            <text:p>2100657,9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1796</text:p>
          </table:table-cell>
          <table:covered-table-cell/>
          <table:table-cell office:value-type="float" office:value="2128541.69" table:style-name="ce20">
            <text:p>2128541,6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5:497</text:p>
          </table:table-cell>
          <table:covered-table-cell/>
          <table:table-cell office:value-type="float" office:value="2712981.02" table:style-name="ce20">
            <text:p>2712981,0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4:299</text:p>
          </table:table-cell>
          <table:covered-table-cell/>
          <table:table-cell office:value-type="float" office:value="2034590.24" table:style-name="ce20">
            <text:p>2034590,2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2392</text:p>
          </table:table-cell>
          <table:covered-table-cell/>
          <table:table-cell office:value-type="float" office:value="295192.32000000001" table:style-name="ce20">
            <text:p>295192,3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7001:2899</text:p>
          </table:table-cell>
          <table:covered-table-cell/>
          <table:table-cell office:value-type="float" office:value="719555.55" table:style-name="ce20">
            <text:p>719555,5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000000:7450</text:p>
          </table:table-cell>
          <table:covered-table-cell/>
          <table:table-cell office:value-type="float" office:value="2584878.96" table:style-name="ce20">
            <text:p>2584878,9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15:191</text:p>
          </table:table-cell>
          <table:covered-table-cell/>
          <table:table-cell office:value-type="float" office:value="973666.95" table:style-name="ce20">
            <text:p>973666,9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2400003:569</text:p>
          </table:table-cell>
          <table:covered-table-cell/>
          <table:table-cell office:value-type="float" office:value="1437409.47" table:style-name="ce20">
            <text:p>1437409,4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1400001:277</text:p>
          </table:table-cell>
          <table:covered-table-cell/>
          <table:table-cell office:value-type="float" office:value="169748.51" table:style-name="ce20">
            <text:p>169748,5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2900022:189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5200001:275</text:p>
          </table:table-cell>
          <table:covered-table-cell/>
          <table:table-cell office:value-type="float" office:value="364512.92" table:style-name="ce20">
            <text:p>364512,9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100015:406</text:p>
          </table:table-cell>
          <table:covered-table-cell/>
          <table:table-cell office:value-type="float" office:value="873053.46" table:style-name="ce20">
            <text:p>873053,4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6500003:255</text:p>
          </table:table-cell>
          <table:covered-table-cell/>
          <table:table-cell office:value-type="float" office:value="394104.17" table:style-name="ce20">
            <text:p>394104,1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06:180</text:p>
          </table:table-cell>
          <table:covered-table-cell/>
          <table:table-cell office:value-type="float" office:value="981265.04" table:style-name="ce20">
            <text:p>981265,0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01:445</text:p>
          </table:table-cell>
          <table:covered-table-cell/>
          <table:table-cell office:value-type="float" office:value="2276082.2799999998" table:style-name="ce20">
            <text:p>2276082,2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36000:3449</text:p>
          </table:table-cell>
          <table:covered-table-cell/>
          <table:table-cell office:value-type="float" office:value="925981.52" table:style-name="ce20">
            <text:p>925981,5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5:9718</text:p>
          </table:table-cell>
          <table:covered-table-cell/>
          <table:table-cell office:value-type="float" office:value="2829569.52" table:style-name="ce20">
            <text:p>2829569,5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62000:375</text:p>
          </table:table-cell>
          <table:covered-table-cell/>
          <table:table-cell office:value-type="float" office:value="589120.67000000004" table:style-name="ce20">
            <text:p>589120,6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418:381</text:p>
          </table:table-cell>
          <table:covered-table-cell/>
          <table:table-cell office:value-type="float" office:value="28303.25" table:style-name="ce20">
            <text:p>28303,2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640004:90</text:p>
          </table:table-cell>
          <table:covered-table-cell/>
          <table:table-cell office:value-type="float" office:value="765976.81" table:style-name="ce20">
            <text:p>765976,8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200140:65</text:p>
          </table:table-cell>
          <table:covered-table-cell/>
          <table:table-cell office:value-type="float" office:value="1105601.2" table:style-name="ce20">
            <text:p>1105601,2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164:54</text:p>
          </table:table-cell>
          <table:covered-table-cell/>
          <table:table-cell office:value-type="float" office:value="621780.91" table:style-name="ce20">
            <text:p>621780,9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900040:264</text:p>
          </table:table-cell>
          <table:covered-table-cell/>
          <table:table-cell office:value-type="float" office:value="2219356.21" table:style-name="ce20">
            <text:p>2219356,2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2000:1705</text:p>
          </table:table-cell>
          <table:covered-table-cell/>
          <table:table-cell office:value-type="float" office:value="227122.6" table:style-name="ce20">
            <text:p>227122,6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0000000:7682</text:p>
          </table:table-cell>
          <table:covered-table-cell/>
          <table:table-cell office:value-type="float" office:value="891955.4" table:style-name="ce20">
            <text:p>891955,4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2100003:240</text:p>
          </table:table-cell>
          <table:covered-table-cell/>
          <table:table-cell office:value-type="float" office:value="493534.76" table:style-name="ce20">
            <text:p>493534,7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2600001:1362</text:p>
          </table:table-cell>
          <table:covered-table-cell/>
          <table:table-cell office:value-type="float" office:value="1170387.8500000001" table:style-name="ce20">
            <text:p>1170387,8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3902000:877</text:p>
          </table:table-cell>
          <table:covered-table-cell/>
          <table:table-cell office:value-type="float" office:value="204325.82" table:style-name="ce20">
            <text:p>204325,8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6300004:166</text:p>
          </table:table-cell>
          <table:covered-table-cell/>
          <table:table-cell office:value-type="float" office:value="4184934.62" table:style-name="ce20">
            <text:p>4184934,6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001:592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3503:3992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40:372</text:p>
          </table:table-cell>
          <table:covered-table-cell/>
          <table:table-cell office:value-type="float" office:value="1417058.48" table:style-name="ce20">
            <text:p>1417058,4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2040:373</text:p>
          </table:table-cell>
          <table:covered-table-cell/>
          <table:table-cell office:value-type="float" office:value="1881551.7" table:style-name="ce20">
            <text:p>1881551,7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67:377</text:p>
          </table:table-cell>
          <table:covered-table-cell/>
          <table:table-cell office:value-type="float" office:value="2128828.37" table:style-name="ce20">
            <text:p>2128828,3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091:42</text:p>
          </table:table-cell>
          <table:covered-table-cell/>
          <table:table-cell office:value-type="float" office:value="6046913.0899999999" table:style-name="ce20">
            <text:p>6046913,0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22:4005</text:p>
          </table:table-cell>
          <table:covered-table-cell/>
          <table:table-cell office:value-type="float" office:value="664553.89" table:style-name="ce20">
            <text:p>664553,8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47:198</text:p>
          </table:table-cell>
          <table:covered-table-cell/>
          <table:table-cell office:value-type="float" office:value="3960823.85" table:style-name="ce20">
            <text:p>3960823,8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3017:6171</text:p>
          </table:table-cell>
          <table:covered-table-cell/>
          <table:table-cell office:value-type="float" office:value="8721867.8000000007" table:style-name="ce20">
            <text:p>8721867,8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8068:155</text:p>
          </table:table-cell>
          <table:covered-table-cell/>
          <table:table-cell office:value-type="float" office:value="2291253.0299999998" table:style-name="ce20">
            <text:p>2291253,03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9004:129</text:p>
          </table:table-cell>
          <table:covered-table-cell/>
          <table:table-cell office:value-type="float" office:value="3756133.44" table:style-name="ce20">
            <text:p>3756133,4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1001:3991</text:p>
          </table:table-cell>
          <table:covered-table-cell/>
          <table:table-cell office:value-type="float" office:value="2895569.4" table:style-name="ce20">
            <text:p>2895569,4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2006:51</text:p>
          </table:table-cell>
          <table:covered-table-cell/>
          <table:table-cell office:value-type="float" office:value="4398308.88" table:style-name="ce20">
            <text:p>4398308,8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4028:3289</text:p>
          </table:table-cell>
          <table:covered-table-cell/>
          <table:table-cell office:value-type="float" office:value="202848.58" table:style-name="ce20">
            <text:p>202848,5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25001:49</text:p>
          </table:table-cell>
          <table:covered-table-cell/>
          <table:table-cell office:value-type="float" office:value="1295463.78" table:style-name="ce20">
            <text:p>1295463,7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02:1561</text:p>
          </table:table-cell>
          <table:covered-table-cell/>
          <table:table-cell office:value-type="float" office:value="2902538.56" table:style-name="ce20">
            <text:p>2902538,5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3038:63</text:p>
          </table:table-cell>
          <table:covered-table-cell/>
          <table:table-cell office:value-type="float" office:value="630272.44999999995" table:style-name="ce20">
            <text:p>630272,4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3041:95</text:p>
          </table:table-cell>
          <table:covered-table-cell/>
          <table:table-cell office:value-type="float" office:value="962075.9" table:style-name="ce20">
            <text:p>962075,9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3041:96</text:p>
          </table:table-cell>
          <table:covered-table-cell/>
          <table:table-cell office:value-type="float" office:value="1063185.79" table:style-name="ce20">
            <text:p>1063185,7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3041:98</text:p>
          </table:table-cell>
          <table:covered-table-cell/>
          <table:table-cell office:value-type="float" office:value="1519712.26" table:style-name="ce20">
            <text:p>1519712,2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43:47</text:p>
          </table:table-cell>
          <table:covered-table-cell/>
          <table:table-cell office:value-type="float" office:value="1268029.77" table:style-name="ce20">
            <text:p>1268029,7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3043:49</text:p>
          </table:table-cell>
          <table:covered-table-cell/>
          <table:table-cell office:value-type="float" office:value="1414891.98" table:style-name="ce20">
            <text:p>1414891,9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3043:50</text:p>
          </table:table-cell>
          <table:covered-table-cell/>
          <table:table-cell office:value-type="float" office:value="1490114.08" table:style-name="ce20">
            <text:p>1490114,0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3044:84</text:p>
          </table:table-cell>
          <table:covered-table-cell/>
          <table:table-cell office:value-type="float" office:value="1860123.89" table:style-name="ce20">
            <text:p>1860123,8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3044:85</text:p>
          </table:table-cell>
          <table:covered-table-cell/>
          <table:table-cell office:value-type="float" office:value="1699655.45" table:style-name="ce20">
            <text:p>1699655,4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3045:94</text:p>
          </table:table-cell>
          <table:covered-table-cell/>
          <table:table-cell office:value-type="float" office:value="2836538.83" table:style-name="ce20">
            <text:p>2836538,83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48:112</text:p>
          </table:table-cell>
          <table:covered-table-cell/>
          <table:table-cell office:value-type="float" office:value="3288614.35" table:style-name="ce20">
            <text:p>3288614,3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48:118</text:p>
          </table:table-cell>
          <table:covered-table-cell/>
          <table:table-cell office:value-type="float" office:value="1133913.57" table:style-name="ce20">
            <text:p>1133913,5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3053:85</text:p>
          </table:table-cell>
          <table:covered-table-cell/>
          <table:table-cell office:value-type="float" office:value="1888580.5" table:style-name="ce20">
            <text:p>1888580,5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54:55</text:p>
          </table:table-cell>
          <table:covered-table-cell/>
          <table:table-cell office:value-type="float" office:value="1951890.7" table:style-name="ce20">
            <text:p>1951890,7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4001:262</text:p>
          </table:table-cell>
          <table:covered-table-cell/>
          <table:table-cell office:value-type="float" office:value="1840706.54" table:style-name="ce20">
            <text:p>1840706,5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4004:147</text:p>
          </table:table-cell>
          <table:covered-table-cell/>
          <table:table-cell office:value-type="float" office:value="849614.37" table:style-name="ce20">
            <text:p>849614,3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4067:58</text:p>
          </table:table-cell>
          <table:covered-table-cell/>
          <table:table-cell office:value-type="float" office:value="8387237.1399999997" table:style-name="ce20">
            <text:p>8387237,1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5034:228</text:p>
          </table:table-cell>
          <table:covered-table-cell/>
          <table:table-cell office:value-type="float" office:value="4347636.2300000004" table:style-name="ce20">
            <text:p>4347636,23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08:546</text:p>
          </table:table-cell>
          <table:covered-table-cell/>
          <table:table-cell office:value-type="float" office:value="481375.28" table:style-name="ce20">
            <text:p>481375,2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6002:9794</text:p>
          </table:table-cell>
          <table:covered-table-cell/>
          <table:table-cell office:value-type="float" office:value="187486.17" table:style-name="ce20">
            <text:p>187486,1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21:71</text:p>
          </table:table-cell>
          <table:covered-table-cell/>
          <table:table-cell office:value-type="float" office:value="996537.84" table:style-name="ce20">
            <text:p>996537,8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6026:2596</text:p>
          </table:table-cell>
          <table:covered-table-cell/>
          <table:table-cell office:value-type="float" office:value="603662.56000000006" table:style-name="ce20">
            <text:p>603662,5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34564</text:p>
          </table:table-cell>
          <table:covered-table-cell/>
          <table:table-cell office:value-type="float" office:value="304150.19" table:style-name="ce20">
            <text:p>304150,1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4565</text:p>
          </table:table-cell>
          <table:covered-table-cell/>
          <table:table-cell office:value-type="float" office:value="16327262.210000001" table:style-name="ce20">
            <text:p>16327262,2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4411</text:p>
          </table:table-cell>
          <table:covered-table-cell/>
          <table:table-cell office:value-type="float" office:value="1062237.81" table:style-name="ce20">
            <text:p>1062237,8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3001:4730</text:p>
          </table:table-cell>
          <table:covered-table-cell/>
          <table:table-cell office:value-type="float" office:value="3248550.16" table:style-name="ce20">
            <text:p>3248550,1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15:710</text:p>
          </table:table-cell>
          <table:covered-table-cell/>
          <table:table-cell office:value-type="float" office:value="1331489.7" table:style-name="ce20">
            <text:p>1331489,7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6001:131</text:p>
          </table:table-cell>
          <table:covered-table-cell/>
          <table:table-cell office:value-type="float" office:value="203268.85" table:style-name="ce20">
            <text:p>203268,8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20003:331</text:p>
          </table:table-cell>
          <table:covered-table-cell/>
          <table:table-cell office:value-type="float" office:value="917144.75" table:style-name="ce20">
            <text:p>917144,7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5063:315</text:p>
          </table:table-cell>
          <table:covered-table-cell/>
          <table:table-cell office:value-type="float" office:value="125259480.09" table:style-name="ce20">
            <text:p>125259480,09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5065:506</text:p>
          </table:table-cell>
          <table:covered-table-cell/>
          <table:table-cell office:value-type="float" office:value="1412143.6" table:style-name="ce20">
            <text:p>1412143,6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6:34:0605065:508</text:p>
          </table:table-cell>
          <table:covered-table-cell/>
          <table:table-cell office:value-type="float" office:value="1131193.57" table:style-name="ce22">
            <text:p>1131193,5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7">
            <text:p>2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8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4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0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0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1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3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3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9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4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4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4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4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4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2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2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3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5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5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5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8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1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1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1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3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6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48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68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68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0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2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2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2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2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2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4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5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1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18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26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6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3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68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12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1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1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12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12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2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2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2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12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2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1200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54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0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200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2000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2000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200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2000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2000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200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2000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200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2000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2000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2000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2000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200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2000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20000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20000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20000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20000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2000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2000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20000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2000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2000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2000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2000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2000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2000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20000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2000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20000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2000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2000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200001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2000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2000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2000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2000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2000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3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5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2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2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2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2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2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2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2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2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2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2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2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2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2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2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2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2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2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4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4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2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2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2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2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5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7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19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19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1900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1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3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3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3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1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19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19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19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19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19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19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4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4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46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4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4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4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4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4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4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4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46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46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46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4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46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4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4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46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4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4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46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6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6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6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6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6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6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6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833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1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9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9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9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9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9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9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9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9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9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9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9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9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9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9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2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000000:8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5005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20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2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20009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1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12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12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19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20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5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6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6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65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66000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66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660002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67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69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300018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308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316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33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40001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456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2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75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1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3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3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1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1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1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1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1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5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6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6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6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6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6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6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34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34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34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34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34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34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34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34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34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34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34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34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34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34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34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34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34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34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34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34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34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34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34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34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34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34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34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34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34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34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34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34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34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34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34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34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34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34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34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34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34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34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34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34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34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34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34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34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34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34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34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34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34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34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000000:34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34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34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34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34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34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34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34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34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34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34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34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34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34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34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34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34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34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34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34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34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34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34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34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34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34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34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34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34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34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34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34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34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34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34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34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34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34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000000:34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34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34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34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34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34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34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0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3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1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01:6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13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1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67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1094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202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08:7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2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3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8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4002:8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20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20:8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20:8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20:8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20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6020:8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7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8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8079:9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402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4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6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6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86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100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1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3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3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3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3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3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3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3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3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3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3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3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305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305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4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404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501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2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4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18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1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130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15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15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17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1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1:16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9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2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number-columns-spanned="3" table:number-rows-spanned="1" table:style-name="ce2">
            <text:p>36:34:0607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DF47C337D12EF036F99483593B0E9AD9FBB688602F1981F60430BB0DDB7742A544B9DB0ADF28B49E80131593AE2DB4D46B11567A6C677E487035BE6BBE3A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6-09T11:11:49Z</meta:creation-date>
    <dc:date>2023-06-09T11:11:49Z</dc:date>
  </office:meta>
</office:document-meta>
</file>